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OpenSymbol" svg:font-family="OpenSymbol, 'Arial Unicode MS'"/>
    <style:font-face style:name="Times New Roman" svg:font-family="'Times New Roman'" style:font-family-generic="roman" style:font-pitch="variable"/>
    <style:font-face style:name="Freestyle Script" svg:font-family="'Freestyle Script'"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Freestyle Script" fo:font-size="12pt" fo:font-weight="bold" style:font-size-asian="12pt" style:font-weight-asian="bold" style:font-name-complex="Freestyle Script" style:font-size-complex="12pt" style:font-weight-complex="bold"/>
    </style:style>
    <style:style style:name="P2" style:family="paragraph" style:parent-style-name="Standard">
      <style:paragraph-properties fo:text-align="center" style:justify-single-word="false"/>
      <style:text-properties style:font-name="Freestyle Script" fo:font-size="12pt" fo:font-weight="bold" style:font-size-asian="12pt" style:font-weight-asian="bold" style:font-name-complex="Freestyle Script" style:font-size-complex="12pt" style:font-weight-complex="bold"/>
    </style:style>
    <style:style style:name="P3" style:family="paragraph" style:parent-style-name="Standard">
      <style:text-properties style:font-name="Freestyle Script" fo:font-size="12pt" style:font-size-asian="12pt" style:font-name-complex="Freestyle Script" style:font-size-complex="12pt"/>
    </style:style>
    <style:style style:name="P4" style:family="paragraph" style:parent-style-name="Standard">
      <style:text-properties style:font-name="Freestyle Script" fo:font-size="12pt" fo:font-weight="normal" style:font-size-asian="12pt" style:font-weight-asian="normal" style:font-name-complex="Freestyle Script" style:font-size-complex="12pt" style:font-weight-complex="normal"/>
    </style:style>
    <style:style style:name="P5" style:family="paragraph" style:parent-style-name="Standard" style:master-page-name="Standard">
      <style:paragraph-properties fo:text-align="center" style:justify-single-word="false" style:page-number="auto"/>
      <style:text-properties style:font-name="Freestyle Script" fo:font-size="12pt" fo:font-weight="bold" style:font-size-asian="12pt" style:font-weight-asian="bold" style:font-name-complex="Freestyle Script" style:font-size-complex="12pt" style:font-weight-complex="bold"/>
    </style:style>
    <style:style style:name="P6" style:family="paragraph" style:parent-style-name="Standard">
      <style:text-properties style:font-name="Freestyle Script" fo:font-size="12pt" style:font-size-asian="12pt" style:font-name-complex="Freestyle Scri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lubsitzung Donnerstag 14.04.2016</text:p>
      <text:p text:style-name="P2"/>
      <text:p text:style-name="P3">Ort: Gartenlaube von Markus</text:p>
      <text:p text:style-name="P3">Beginn: 19:00 Uhr bis 22 Uhr</text:p>
      <text:p text:style-name="P3"/>
      <text:p text:style-name="P3">Anwesend: 7 Mitglieder</text:p>
      <text:p text:style-name="P3">Frank Schlieker, Hermann Hoßfeld, Horst Müller, Markus Lorenz, Adolf Schwehla, Albrecht Wtzler</text:p>
      <text:p text:style-name="P3">Entschuldigt: Wolfgang Kratz</text:p>
      <text:p text:style-name="P3">Schriftführer: Klaus Filbrich</text:p>
      <text:p text:style-name="P3"/>
      <text:p text:style-name="P1">Thema: Generalversammlung</text:p>
      <text:p text:style-name="P3">Da der Termin vom 5. März nicht eingehalten werden konnte, haben wir als nächsten Termin den 12. Juni festgelegt, laut Satzung soll der Termin im 1. Quartal stattfinden aber es konnte kein früherer geimeinsamer Termin vereinbart werden.. Getränke und Essen (Servela) wurde besprochen.</text:p>
      <text:p text:style-name="P1"/>
      <text:p text:style-name="P1">Thema: Maifest am Samstag 30. April </text:p>
      <text:p text:style-name="P3">ab 17 Uhr geht’s los, Aufbau ab 16 Uhr im Gemeindesaal</text:p>
      <text:p text:style-name="P3">Vorbereitungen Freitag ab 16 Uhr. Wolfgang besorgt den Maibaum aus Elmstein</text:p>
      <text:p text:style-name="P3">Der Gesangsverein kann an diesem Abend nicht auftreten, <text:s/>Horst will einen Musiker aus Neustadt ansprechen.</text:p>
      <text:p text:style-name="P3">Wir haben die Speissekarte überarbeitet, zum Essen gibt es Fleichkäse, Bratwurst.</text:p>
      <text:p text:style-name="P3">Frank besorgt Tischdecken und druckt die Flyer (Verteilung durch die Vorstandschaft).</text:p>
      <text:p text:style-name="P3">Blumenschmuck übernimmt Hermann.</text:p>
      <text:p text:style-name="P3"/>
      <text:p text:style-name="P1">Thema: Frankenecker Kerwe 13/14. August 2016</text:p>
      <text:p text:style-name="P3">Frank hat uns über das Treffen der Clubvorstände informiert.</text:p>
      <text:p text:style-name="P3">Wir würden gerne aushelfen (Getränke) aber die meisten haben an diesem Termin keine Zeit.</text:p>
      <text:p text:style-name="P3"/>
      <text:p text:style-name="P1">Thema: Wahlen Vorstandschaft </text:p>
      <text:p text:style-name="P4">Klaus möchte die Vorstandschaft nicht übernehmen, nun will es sich Wolfgang überlegen. Gespräche auserhalb der Vorstandschaft brachten auch keinen Kanditaten herv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OpenSymbol" svg:font-family="OpenSymbol, 'Arial Unicode MS'"/>
    <style:font-face style:name="Times New Roman" svg:font-family="'Times New Roman'" style:font-family-generic="roman" style:font-pitch="variable"/>
    <style:font-face style:name="Freestyle Script" svg:font-family="'Freestyle Script'"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de" fo:country="DE" style:letter-kerning="true" style:font-name-asian="Lucida Sans Unicode"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Beschriftung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bsatz-Standardschriftart" style:family="text"/>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Absatz-Standardschriftart1" style:family="text"/>
    <style:style style:name="WW-Absatz-Standardschriftart" style:family="text"/>
    <style:style style:name="WW-Absatz-Standardschriftart1" style:family="text"/>
    <style:style style:name="WW-Absatz-Standardschriftart11" style:family="text"/>
    <style:style style:name="Aufzählungszeichen1"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0.843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15-04-30T08:08:00</meta:creation-date>
    <dc:creator>Klaus Filbrich</dc:creator>
    <dc:date>2016-06-12T09:26:47.70</dc:date>
    <meta:editing-cycles>8</meta:editing-cycles>
    <meta:generator>OpenOffice/4.1.1$Win32 OpenOffice.org_project/411m6$Build-9775</meta:generator>
    <meta:editing-duration>PT32M54S</meta:editing-duration>
    <meta:document-statistic meta:table-count="0" meta:image-count="0" meta:object-count="0" meta:page-count="1" meta:paragraph-count="21" meta:word-count="200" meta:character-count="1426"/>
  </office:meta>
</office:document-meta>
</file>