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 BLANCA" svg:font-family="'AR BLANCA'"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eestyle Script" fo:font-size="20pt" fo:font-weight="bold" style:font-size-asian="20pt" style:font-weight-asian="bold" style:font-name-complex="Freestyle Script" style:font-size-complex="20pt" style:font-weight-complex="bold"/>
    </style:style>
    <style:style style:name="P2" style:family="paragraph" style:parent-style-name="Standard">
      <style:text-properties style:font-name="AR BLANCA" fo:font-size="18pt" style:font-size-asian="18pt" style:font-name-complex="Freestyle Script" style:font-size-complex="18pt"/>
    </style:style>
    <style:style style:name="P3" style:family="paragraph" style:parent-style-name="Standard">
      <style:text-properties style:font-name="Freestyle Script" fo:font-size="20pt" style:font-size-asian="20pt" style:font-name-complex="Freestyle Script" style:font-size-complex="20pt"/>
    </style:style>
    <style:style style:name="P4" style:family="paragraph" style:parent-style-name="Standard" style:master-page-name="Standard">
      <style:paragraph-properties fo:text-align="center" style:justify-single-word="false" style:page-number="auto"/>
      <style:text-properties style:font-name="AR BLANCA" fo:font-size="24pt" fo:font-weight="bold" style:font-size-asian="24pt" style:font-weight-asian="bold" style:font-name-complex="Freestyle Script" style:font-size-complex="24pt" style:font-weight-complex="bold"/>
    </style:style>
    <style:style style:name="P5" style:family="paragraph" style:parent-style-name="Text_20_body">
      <style:text-properties style:font-name="AR BLANCA" fo:font-size="18pt" style:font-size-asian="18pt" style:font-size-complex="18pt"/>
    </style:style>
    <style:style style:name="P6" style:family="paragraph" style:parent-style-name="Text_20_body">
      <style:text-properties style:font-name="AR BLANCA" fo:font-size="18pt" style:font-size-asian="18pt" style:font-name-complex="Freestyle Script" style:font-size-complex="18pt"/>
    </style:style>
    <style:style style:name="P7" style:family="paragraph" style:parent-style-name="Text_20_body">
      <style:text-properties style:font-name="Freestyle Script" fo:font-size="20pt" style:font-size-asian="20pt" style:font-name-complex="Freestyle Scri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ifest am Samstag 30.04.2016</text:p>
      <text:p text:style-name="P1"/>
      <text:p text:style-name="P2">Ort: Place des Thuits, Frankeneck</text:p>
      <text:p text:style-name="P2">Aufbau: 16 Uhr</text:p>
      <text:p text:style-name="P2">Beginn: 17 Uhr bis ca. 22 Uhr</text:p>
      <text:p text:style-name="P2"/>
      <text:p text:style-name="P2">Anwesend: 8 Helfer</text:p>
      <text:p text:style-name="P2">Frank Schlieker, Markus Lorenz, Albrecht Wetzler, </text:p>
      <text:p text:style-name="P2">Adolf Schwehla, Hermann Hoßfeld, Horst Müller, </text:p>
      <text:p text:style-name="P2">Klaus Filbrich, Wolfgang Kratz</text:p>
      <text:p text:style-name="P2"/>
      <text:p text:style-name="P5"/>
      <text:p text:style-name="P6">Schon früh hatte Wolfgang einen Maibaum gesichten und den Transport geregelt aber durch Starkregen konnte der Baum nicht geliefert werden und wir mußten uns kurzfristig in den frühen Morgenstunden einen anderen Baum suchen, da dies immer schwerer wird haben dieses Jahr ein Maibäumchen gestellt.</text:p>
      <text:p text:style-name="P6">Einen Dank an dieser Stelle an alle Mitglieder die uns bei den Vorbereitungen unterstützen.</text:p>
      <text:p text:style-name="P6"/>
      <text:p text:style-name="P6">Das Wetter beruhigte sich und die Gäste konnten ab 17 Uhr draussen oder im Gemeindesaal sitzen, Frank hatte die Musik für beide Möglichkeiten eingerichtet und die Küche hatte Bratwurst und Fleischkäse aller Art im Angebot.</text:p>
      <text:p text:style-name="P6">Für die Kinder hatte Frank noch einen Clown organisiert der sich ohne Pause um die kleinen und großen Kinder kümmerte.</text:p>
      <text:p text:style-name="P7"/>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 BLANCA" svg:font-family="'AR BLANCA'"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Absatz-Standardschriftart" style:family="text"/>
    <style:style style:name="Absatz-Standardschriftart1"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4-05-07T11:22:00</meta:creation-date>
    <dc:creator>Klaus Filbrich</dc:creator>
    <dc:date>2016-06-12T10:10:40.28</dc:date>
    <meta:editing-cycles>5</meta:editing-cycles>
    <meta:generator>OpenOffice/4.1.1$Win32 OpenOffice.org_project/411m6$Build-9775</meta:generator>
    <meta:document-statistic meta:table-count="0" meta:image-count="0" meta:object-count="0" meta:page-count="1" meta:paragraph-count="12" meta:word-count="151" meta:character-count="976"/>
    <meta:editing-duration>PT42M26S</meta:editing-duration>
  </office:meta>
</office:document-meta>
</file>