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estyle Script" fo:font-size="12pt" style:font-size-asian="12pt" style:font-name-complex="Freestyle Script" style:font-size-complex="12pt"/>
    </style:style>
    <style:style style:name="P2" style:family="paragraph" style:parent-style-name="Standard">
      <style:paragraph-properties fo:text-align="center" style:justify-single-word="false"/>
      <style:text-properties style:font-name="Freestyle Script" fo:font-size="12pt" style:font-size-asian="12pt" style:font-name-complex="Freestyle Script" style:font-size-complex="12pt"/>
    </style:style>
    <style:style style:name="P3" style:family="paragraph" style:parent-style-name="Standard">
      <style:text-properties style:font-name="Freestyle Script" fo:font-size="12pt" fo:font-weight="bold" style:font-size-asian="12pt" style:font-weight-asian="bold" style:font-name-complex="Freestyle Script" style:font-size-complex="12pt" style:font-weight-complex="bold"/>
    </style:style>
    <style:style style:name="P4" style:family="paragraph" style:parent-style-name="Standard">
      <style:paragraph-properties fo:margin-left="1.27cm" fo:margin-right="0cm" fo:text-indent="0cm" style:auto-text-indent="false"/>
      <style:text-properties style:font-name="Freestyle Script" fo:font-size="12pt" style:font-size-asian="12pt" style:font-name-complex="Freestyle Script" style:font-size-complex="12pt"/>
    </style:style>
    <style:style style:name="P5" style:family="paragraph" style:parent-style-name="Standard" style:master-page-name="Standard">
      <style:paragraph-properties fo:text-align="center" style:justify-single-word="false" style:page-number="auto"/>
      <style:text-properties style:font-name="Freestyle Script" fo:font-size="12pt" fo:font-weight="bold" style:font-size-asian="12pt" style:font-weight-asian="bold" style:font-name-complex="Freestyle Script" style:font-size-complex="12pt" style:font-weight-complex="bold"/>
    </style:style>
    <style:style style:name="P6" style:family="paragraph" style:parent-style-name="Standard">
      <style:text-properties style:font-name="Freestyle Script" fo:font-size="12pt" fo:font-weight="bold" style:font-size-asian="12pt" style:font-weight-asian="bold" style:font-name-complex="Freestyle Script" style:font-size-complex="12pt" style:font-weight-complex="bold"/>
    </style:style>
    <style:style style:name="P7" style:family="paragraph" style:parent-style-name="Standard">
      <style:text-properties style:font-name="Freestyle Script" fo:font-size="12pt" style:font-size-asian="12pt" style:font-name-complex="Freestyle Script" style:font-size-complex="12pt"/>
    </style:style>
    <style:style style:name="P8" style:family="paragraph" style:parent-style-name="Standard" style:list-style-name="WW8Num4">
      <style:text-properties style:font-name="Freestyle Script" fo:font-size="12pt" style:font-size-asian="12pt" style:font-name-complex="Freestyle Script" style:font-size-complex="12pt"/>
    </style:style>
    <style:style style:name="P9" style:family="paragraph" style:parent-style-name="Standard" style:list-style-name="WW8Num2">
      <style:text-properties style:font-name="Freestyle Script" fo:font-size="12pt" style:font-size-asian="12pt" style:font-name-complex="Freestyle Script" style:font-size-complex="12pt"/>
    </style:style>
    <style:style style:name="P10" style:family="paragraph" style:parent-style-name="Standard" style:list-style-name="WW8Num6">
      <style:text-properties style:font-name="Freestyle Script" fo:font-size="12pt" style:font-size-asian="12pt" style:font-name-complex="Freestyle Script" style:font-size-complex="12pt"/>
    </style:style>
    <style:style style:name="P11" style:family="paragraph" style:parent-style-name="Standard" style:list-style-name="WW8Num8">
      <style:text-properties style:font-name="Freestyle Script" fo:font-size="12pt" style:font-size-asian="12pt" style:font-name-complex="Freestyle Script" style:font-size-complex="12pt"/>
    </style:style>
    <style:style style:name="P12" style:family="paragraph" style:parent-style-name="Standard" style:list-style-name="L1">
      <style:text-properties style:font-name="Freestyle Script" fo:font-size="12pt" style:font-size-asian="12pt" style:font-name-complex="Freestyle Script" style:font-size-complex="12pt"/>
    </style:style>
    <style:style style:name="P13" style:family="paragraph" style:parent-style-name="Standard">
      <style:text-properties style:font-name="Freestyle Script" fo:font-size="20pt" style:font-size-asian="20pt" style:font-name-complex="Freestyle Script" style:font-size-complex="20pt"/>
    </style:style>
    <style:style style:name="T1" style:family="text">
      <style:text-properties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neralversammlung Sonntag 12.06.2016</text:p>
      <text:p text:style-name="P2"/>
      <text:p text:style-name="P1">Im Gemeindesaal Frankeneck (15 Uhr Aufbau)</text:p>
      <text:p text:style-name="P1">Beginn: 16 Uhr bis ca. 17 Uhr (Abbau bis 18 Uhr)</text:p>
      <text:p text:style-name="P1">Anwesend waren 17 Mitglieder </text:p>
      <text:p text:style-name="P1">Entschuldigt: Björn Ulrich</text:p>
      <text:p text:style-name="P1"/>
      <text:p text:style-name="P3">Thema: Begrüßung und Jahresbericht</text:p>
      <text:p text:style-name="P3"/>
      <text:p text:style-name="P1">Nach Vorstellung der Tagesordnungspunkte und Feststellung der ordnugsgemäßen Einladung bzw. Beschlußfähigkeit erfolgte das Gedenken der Verstorbenen Mitglieder.</text:p>
      <text:p text:style-name="P1"/>
      <text:p text:style-name="P1">Jahresbericht durch Frank...</text:p>
      <text:list xml:id="list6811252334565197459" text:style-name="WW8Num4">
        <text:list-item>
          <text:p text:style-name="P8">Frank erwähnt die Teilnahme am Lambrechter Kerweumzug und hat Bilder mitgebracht</text:p>
        </text:list-item>
        <text:list-item>
          <text:p text:style-name="P8">Hinweis auf die schwache Teilnahme bei Festen und Aktionen</text:p>
        </text:list-item>
      </text:list>
      <text:list xml:id="list7138700645069479964" text:style-name="WW8Num2">
        <text:list-item>
          <text:p text:style-name="P9">Der Club hat 78 Mitglieder davon 10 Ehrenmitglieder,2 Abgänge, 1 Neuzugang </text:p>
        </text:list-item>
      </text:list>
      <text:p text:style-name="P1"/>
      <text:p text:style-name="P1">Bericht des Schriftführer Klaus Filbrich, danach keine Wortmeldung</text:p>
      <text:p text:style-name="P1"/>
      <text:p text:style-name="P1">Bericht des Kassenwart Markus Lorenz, danach keine Wortmeldung</text:p>
      <text:p text:style-name="P1"/>
      <text:p text:style-name="P1">Bericht des Kassenprüfer Heiner Oppermann, (Björn hat schriftliche Erklärung abgegeben), Heiner Oppermann bescheinigte eine ordentlich geführte Kasse und übernahm anschließend die Entlastung des Kassenwarts.</text:p>
      <text:p text:style-name="P1"/>
      <text:p text:style-name="P1">Die Vorstandschaft wurde entlastet mit 2 Enthaltungen und unter Enthaltung der Betroffene.</text:p>
      <text:p text:style-name="P1"/>
      <text:p text:style-name="P1"/>
      <text:p text:style-name="P1"/>
      <text:p text:style-name="P1"/>
      <text:p text:style-name="P1"/>
      <text:p text:style-name="P1"/>
      <text:p text:style-name="P3"><text:soft-page-break/>Thema: Neuwahlen der Vorstandschaft</text:p>
      <text:p text:style-name="P1">Frank schlägt Heiner als Wahlleiter vor (Einstimmig angenommen). Heiner hat Jürgen Schlupp als Wahlhelfer vorgeschlagen (Einstimmig angenommen).Heiner Oppermann stellt die Frage nach offener oder geheimen Wahl. Die offene Wahl per Handzeichen erhält den Zuschlag.</text:p>
      <text:p text:style-name="P1">Heiner hat den Vorschlag zur Neugestaltung von der alten Vorstandschaft erhalten und da es von den Mitgliedern keine anderen Vorschläge gab wurde wie folgt abgestimmt.</text:p>
      <text:p text:style-name="P1"/>
      <text:list xml:id="list2026086745947674173" text:style-name="L1">
        <text:list-item>
          <text:p text:style-name="P12">Vorstand Wolfgang Kratz (15 Ja Stimmen)</text:p>
        </text:list-item>
        <text:list-item>
          <text:p text:style-name="P12">Vorstand Hermann H0ßfeld (16 Ja Stimmen)</text:p>
          <text:p text:style-name="P12">Kassenwart Markus Lorenz (16 Ja Stimmen)</text:p>
          <text:p text:style-name="P12">Schriftführer Klaus Filbrich (16 Ja Stimmen)</text:p>
          <text:p text:style-name="P12">Die Beisitzer wurden im Block gewählt....</text:p>
          <text:p text:style-name="P12">Frank Schlieker (15 Ja Stimmen)</text:p>
          <text:p text:style-name="P12">Horst Müller (16 Ja Stimmen)</text:p>
          <text:p text:style-name="P12">Adolf Schwehla (16 Ja Stimmen)</text:p>
          <text:p text:style-name="P12">Albrecht Wetzler (16 Ja Stimmen)</text:p>
          <text:p text:style-name="P12"/>
        </text:list-item>
      </text:list>
      <text:p text:style-name="P3">Thema: Vereinstermine</text:p>
      <text:list xml:id="list6720564393987001507" text:style-name="WW8Num6">
        <text:list-item>
          <text:p text:style-name="P10">30. April (Maifest)</text:p>
        </text:list-item>
        <text:list-item>
          <text:p text:style-name="P10">Dorffest am 2. Juli</text:p>
        </text:list-item>
        <text:list-item>
          <text:p text:style-name="P10">Herbstwanderung am 24. September</text:p>
        </text:list-item>
        <text:list-item>
          <text:p text:style-name="P10">Stammtisch wie im Ortskalender angekündigt</text:p>
          <text:p text:style-name="P10">Neu: Ab sofort Gaststätte des TV Frankeneck</text:p>
        </text:list-item>
      </text:list>
      <text:p text:style-name="P1"/>
      <text:p text:style-name="P3">Thema: Anträge Mitglieder</text:p>
      <text:p text:style-name="P1">Es wurde kein Antrag eingereicht </text:p>
      <text:p text:style-name="P1"/>
      <text:p text:style-name="P1"/>
      <text:p text:style-name="P1"/>
      <text:p text:style-name="P1"/>
      <text:p text:style-name="P1"/>
      <text:p text:style-name="P1"/>
      <text:p text:style-name="P1"/>
      <text:p text:style-name="P1"/>
      <text:p text:style-name="P1"><text:soft-page-break/></text:p>
      <text:p text:style-name="P3">Thema: Allgemeine Fragen und Anregungen</text:p>
      <text:list xml:id="list7968322773141136283" text:style-name="WW8Num8">
        <text:list-item>
          <text:p text:style-name="P11">Wolfgang hat Mitglieder zum helfen angeregt, Bereitschaft wurde gezeigt aber die Mitglieder sollen gezielt gefragt werden.</text:p>
        </text:list-item>
        <text:list-item>
          <text:p text:style-name="P11">Hinweis 2017 besteht der Club 125 Jahre mit Sportverein</text:p>
        </text:list-item>
        <text:list-item>
          <text:p text:style-name="P11">Esthaler Musikverein einladen</text:p>
        </text:list-item>
        <text:list-item>
          <text:p text:style-name="P11">Draisinenfahrt oder Busfahrt zum Holzfällerfest in Elmstein als Even am 24.9.16</text:p>
        </text:list-item>
      </text:list>
      <text:p text:style-name="P4"/>
      <text:p text:style-name="P3">Ende </text:p>
      <text:p text:style-name="P1">Die Versammlung endet offiziell nach 60 min.</text:p>
      <text:p text:style-name="P1"/>
      <text:p text:style-name="P1">Im Gemeindesaal erfolgte keine Bewirtung, Getränke, Heiße Wurst mit Brötchen wurden kostenlos vom Club bereitgestellt.</text:p>
      <text:p text:style-name="P1"/>
      <text:p text:style-name="P1"><text:span text:style-name="T1"/></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20pt" style:font-size-asian="20pt" style:font-name-complex="OpenSymbol" style:font-size-complex="20pt"/>
    </style:style>
    <style:style style:name="WW8Num2z1" style:family="text">
      <style:text-properties style:font-name="OpenSymbol" style:font-name-complex="OpenSymbol"/>
    </style:style>
    <style:style style:name="WW8Num3z0" style:family="text">
      <style:text-properties style:font-name="Symbol" fo:font-size="20pt" style:font-size-asian="20pt" style:font-name-complex="OpenSymbol" style:font-size-complex="20pt"/>
    </style:style>
    <style:style style:name="WW8Num3z1" style:family="text">
      <style:text-properties style:font-name="OpenSymbol" style:font-name-complex="OpenSymbol"/>
    </style:style>
    <style:style style:name="WW8Num4z0" style:family="text">
      <style:text-properties style:font-name="Symbol" fo:font-size="20pt" style:font-size-asian="20pt" style:font-name-complex="OpenSymbol" style:font-size-complex="20pt"/>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fo:font-size="20pt" style:font-size-asian="20pt" style:font-name-complex="OpenSymbol" style:font-size-complex="20pt"/>
    </style:style>
    <style:style style:name="WW8Num6z1" style:family="text">
      <style:text-properties style:font-name="Open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Absatz-Standardschriftart1" style:family="text"/>
    <style:style style:name="WW-Absatz-Standardschriftart" style:family="text"/>
    <style:style style:name="Numbering_20_Symbols" style:display-name="Numbering Symbols" style:family="text"/>
    <style:style style:name="Aufzählungszeichen1" style:family="text">
      <style:text-properties style:font-name="OpenSymbol" style:font-name-asian="OpenSymbol" style:font-name-complex="Open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3-22T22:38:00</meta:creation-date>
    <dc:creator>Klaus Filbrich</dc:creator>
    <dc:date>2016-06-28T18:17:19.12</dc:date>
    <meta:editing-cycles>5</meta:editing-cycles>
    <meta:generator>OpenOffice/4.1.1$Win32 OpenOffice.org_project/411m6$Build-9775</meta:generator>
    <meta:document-statistic meta:table-count="0" meta:image-count="0" meta:object-count="0" meta:page-count="3" meta:paragraph-count="43" meta:word-count="361" meta:character-count="2573"/>
    <meta:editing-duration>PT30M26S</meta:editing-duration>
  </office:meta>
</office:document-meta>
</file>