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 BLANCA" fo:font-size="20pt" fo:font-weight="bold" style:font-size-asian="20pt" style:font-weight-asian="bold" style:font-name-complex="Freestyle Script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 BLANCA" fo:font-size="20pt" fo:font-weight="bold" style:font-size-asian="20pt" style:font-weight-asian="bold" style:font-name-complex="Freestyle Script" style:font-size-complex="20pt" style:font-weight-complex="bold"/>
    </style:style>
    <style:style style:name="P3" style:family="paragraph" style:parent-style-name="Standard">
      <style:text-properties style:font-name="AR BLANCA" fo:font-size="20pt" style:font-size-asian="20pt" style:font-name-complex="Freestyle Script" style:font-size-complex="20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 BLANCA" fo:font-size="26pt" fo:font-weight="bold" style:font-size-asian="26pt" style:font-weight-asian="bold" style:font-name-complex="Freestyle Script" style:font-size-complex="26pt" style:font-weight-complex="bold"/>
    </style:style>
    <style:style style:name="P5" style:family="paragraph" style:parent-style-name="Standard">
      <style:text-properties style:font-name="AR BLANCA" fo:font-size="20pt" style:font-size-asian="20pt" style:font-name-complex="Freestyle Script" style:font-size-complex="20pt"/>
    </style:style>
    <style:style style:name="P6" style:family="paragraph" style:parent-style-name="Standard" style:list-style-name="L4">
      <style:text-properties style:font-name="AR BLANCA" fo:font-size="20pt" style:font-size-asian="20pt" style:font-name-complex="Freestyle Script" style:font-size-complex="20pt"/>
    </style:style>
    <style:style style:name="P7" style:family="paragraph" style:parent-style-name="Standard" style:list-style-name="L3"/>
    <style:style style:name="T1" style:family="text">
      <style:text-properties style:font-name="AR BLANCA" fo:font-size="20pt" style:font-size-asian="20pt" style:font-name-complex="Freestyle Script" style:font-size-complex="20pt"/>
    </style:style>
    <style:style style:name="T2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lubsitzung Mittwoch 15.06.2016</text:p>
      <text:p text:style-name="P2"/>
      <text:p text:style-name="P3">Ort: Gartenlaube von Markus</text:p>
      <text:p text:style-name="P3">Beginn: 19:30 Uhr bis 21 Uhr</text:p>
      <text:p text:style-name="P3"/>
      <text:p text:style-name="P3">Anwesend: 7 Mitglieder</text:p>
      <text:p text:style-name="P3">Frank Schlieker, Hermann Hoßfeld, Horst Müller, Markus Lorenz, Albrecht etzler, Wolfgang Kratz</text:p>
      <text:p text:style-name="P3">Entschuldigt: Adolf Schwehla</text:p>
      <text:p text:style-name="P3">Schriftführer: Klaus Filbrich</text:p>
      <text:p text:style-name="P3"/>
      <text:p text:style-name="P1">Thema: Dorffest am 2. Juli</text:p>
      <text:p text:style-name="P1"/>
      <text:p text:style-name="P3">Wir treffen uns um 15 Uhr am Gemeinschaftshaus. Beginn 16 Uhr.</text:p>
      <text:p text:style-name="P3">Treffpunkt für Aufbau: </text:p>
      <text:p text:style-name="P3">Freitag 1.7. 18 Uhr, Samstag 2.7. 10 Uhr</text:p>
      <text:p text:style-name="P3"/>
      <text:list xml:id="list5144388979853103916" text:style-name="L3">
        <text:list-item>
          <text:p text:style-name="P7"><text:span text:style-name="T1">Musiker George Blue (Tel. 01578-4865529) spielt ab 17 Uhr</text:span></text:p>
        </text:list-item>
        <text:list-item>
          <text:p text:style-name="P7"><text:span text:style-name="T1">Gesangsverein spielt um 19 Uhr</text:span></text:p>
        </text:list-item>
      </text:list>
      <text:p text:style-name="P3"/>
      <text:p text:style-name="P3">Essen und Getränke:</text:p>
      <text:list xml:id="list6538589301339825930" text:style-name="L4">
        <text:list-item>
          <text:p text:style-name="P6">Rollbraten mit Soße für 60-70 Personen</text:p>
        </text:list-item>
        <text:list-item>
          <text:p text:style-name="P6">Bratwürste für 80 Personen</text:p>
        </text:list-item>
        <text:list-item>
          <text:p text:style-name="P6">Bretzeln, Pommes</text:p>
        </text:list-item>
        <text:list-item>
          <text:p text:style-name="P6">Bier: Tannenzäpfle</text:p>
        </text:list-item>
      </text:list>
      <text:p text:style-name="P3"/>
      <text:p text:style-name="P3">Preisliste überarbeitet und angepasst, Markus druckt die Liste aus und besorgt 400 Flyer und 5 Plakate A1.</text:p>
      <text:p text:style-name="P3">Die Verteilung übernimmt die Vorstandscha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Absatz-Standardschriftart" style:family="text"/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Aufzählungszeichen1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4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3-22T09:33:00</meta:creation-date>
    <dc:creator>Klaus Filbrich</dc:creator>
    <dc:date>2017-02-16T11:14:07.09</dc:date>
    <meta:editing-cycles>4</meta:editing-cycles>
    <meta:generator>OpenOffice/4.1.1$Win32 OpenOffice.org_project/411m6$Build-9775</meta:generator>
    <meta:editing-duration>PT26S</meta:editing-duration>
    <meta:document-statistic meta:table-count="0" meta:image-count="0" meta:object-count="0" meta:page-count="1" meta:paragraph-count="20" meta:word-count="114" meta:character-count="763"/>
  </office:meta>
</office:document-meta>
</file>