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eestyle Script" fo:font-size="12pt" style:font-size-asian="12pt" style:font-name-complex="Freestyle Scri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3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26pt" fo:font-weight="bold" style:font-size-asian="26pt" style:font-weight-asian="bold" style:font-name-complex="Freestyle Script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9. Dorffest am Samstag 02.07.2016</text:p>
      <text:p text:style-name="P2"/>
      <text:p text:style-name="P3">Ort: Place des Thuits Frankeneck</text:p>
      <text:p text:style-name="P3">Aufbau: Freitag 17 Uhr bis 21 Uhr, Samstag 11 Uhr bis 13 Uhr</text:p>
      <text:p text:style-name="P3">Abbau. Sonntag 10 Uhr bis 14 Uhr</text:p>
      <text:p text:style-name="P3">Beginn: 16 Uhr bis 22 Uhr</text:p>
      <text:p text:style-name="P3"/>
      <text:p text:style-name="P3">Anwesend: 8 Helfer</text:p>
      <text:p text:style-name="P3">Frank Schlieker, Markus Lorenz, Wolfgang Kratz, Max Kratz, Hermann Hoßfeld, Horst Müller, Adolf Schwehla, Albrecht Wetzler</text:p>
      <text:p text:style-name="P3">Entschuldigt: Klaus Filbrich</text:p>
      <text:p text:style-name="P3"/>
      <text:p text:style-name="P3"/>
      <text:p text:style-name="P3">In diesem Jahr hatten wir den Alleinunterhalter George Blue aus Neustadt zu Gast. Von 17 Uhr bis in den späten Abend spielte er bekantte Hits und nahm auch Musikwünsche entgegen. </text:p>
      <text:p text:style-name="P3"/>
      <text:p text:style-name="P3">Ab 18 Uhr gabs leckeren Rollbraten und andere Leckereien. Leider füllte sich der Platz nur langsam und der Besucheransturm blieb aus, was wohl dem EM Spiel Deutschland-Italien geschuldet war. So konnten wir gegen 22 Uhr die Zapfanlage abgestellen und bei Zeit nach Hause geh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01T10:05:00</meta:creation-date>
    <dc:creator>Klaus Filbrich</dc:creator>
    <dc:date>2017-03-28T10:54:44.21</dc:date>
    <meta:editing-cycles>13</meta:editing-cycles>
    <meta:generator>OpenOffice/4.1.1$Win32 OpenOffice.org_project/411m6$Build-9775</meta:generator>
    <meta:editing-duration>PT1H39M28S</meta:editing-duration>
    <meta:printed-by>Klaus Filbrich</meta:printed-by>
    <meta:print-date>2017-03-24T11:35:47.20</meta:print-date>
    <meta:document-statistic meta:table-count="0" meta:image-count="0" meta:object-count="0" meta:page-count="1" meta:paragraph-count="10" meta:word-count="132" meta:character-count="807"/>
  </office:meta>
</office:document-meta>
</file>