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 BLANCA" fo:font-size="20pt" fo:font-weight="bold" style:font-size-asian="20pt" style:font-weight-asian="bold" style:font-name-complex="Freestyle Script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 BLANCA" fo:font-size="20pt" fo:font-weight="bold" style:font-size-asian="20pt" style:font-weight-asian="bold" style:font-name-complex="Freestyle Script" style:font-size-complex="20pt" style:font-weight-complex="bold"/>
    </style:style>
    <style:style style:name="P3" style:family="paragraph" style:parent-style-name="Standard">
      <style:text-properties style:font-name="AR BLANCA" fo:font-size="20pt" style:font-size-asian="20pt" style:font-name-complex="Freestyle Script" style:font-size-complex="20pt"/>
    </style:style>
    <style:style style:name="P4" style:family="paragraph" style:parent-style-name="Standard">
      <style:text-properties style:font-name="AR BLANCA" fo:font-size="20pt" fo:font-weight="normal" style:font-size-asian="20pt" style:font-weight-asian="normal" style:font-name-complex="Freestyle Script" style:font-size-complex="20pt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 BLANCA" fo:font-size="26pt" fo:font-weight="bold" style:font-size-asian="26pt" style:font-weight-asian="bold" style:font-name-complex="Freestyle Script" style:font-size-complex="26pt" style:font-weight-complex="bold"/>
    </style:style>
    <style:style style:name="P6" style:family="paragraph" style:parent-style-name="Standard">
      <style:text-properties style:font-name="AR BLANCA" fo:font-size="20pt" style:font-size-asian="20pt" style:font-name-complex="Freestyle Script" style:font-size-complex="20pt"/>
    </style:style>
    <style:style style:name="P7" style:family="paragraph" style:parent-style-name="Standard" style:list-style-name="L1">
      <style:text-properties style:font-name="AR BLANCA" fo:font-size="20pt" style:font-size-asian="20pt" style:font-name-complex="Freestyle Script" style:font-size-complex="20pt"/>
    </style:style>
    <style:style style:name="P8" style:family="paragraph" style:parent-style-name="Standard" style:list-style-name="L2">
      <style:text-properties style:font-name="AR BLANCA" fo:font-size="20pt" style:font-size-asian="20pt" style:font-name-complex="Freestyle Script" style:font-size-complex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lubsitzung Mittwoch 26.10.2016</text:p>
      <text:p text:style-name="P2"/>
      <text:p text:style-name="P3">Ort: Gartenlaube von Markus</text:p>
      <text:p text:style-name="P3">Beginn: 19:00 Uhr bis 21 Uhr</text:p>
      <text:p text:style-name="P3"/>
      <text:p text:style-name="P3">Anwesend: 5 Mitglieder, Schriftführer: Klaus Filbrich</text:p>
      <text:p text:style-name="P3">Wolfgang Kratz, Hermann Hoßfeld, Markus Lorenz, Horst Müller</text:p>
      <text:p text:style-name="P3">Entschuldigt: </text:p>
      <text:p text:style-name="P3">Adolf Schwehla, Frank Schlicker, Albrecht Wetzler</text:p>
      <text:p text:style-name="P3"/>
      <text:p text:style-name="P1">Thema: Termine 2017</text:p>
      <text:p text:style-name="P3">Der Bürgermeister hat die Vereinsvorstände am 7.11.16 eingeladen um die Termine für 2017 festzulegen.</text:p>
      <text:p text:style-name="P3"/>
      <text:p text:style-name="P3">Club Freundschaft und der TV Frankeneck feiern 2017 ihr 125 jähriges Jubiläum. Wolfgang hatte schon die Info wie die Termine des TV sind.</text:p>
      <text:p text:style-name="P3"/>
      <text:p text:style-name="P3">Unsere Terminvorschläge:</text:p>
      <text:list xml:id="list505558009571608892" text:style-name="L1">
        <text:list-item>
          <text:p text:style-name="P7">1.Mai Maifest</text:p>
        </text:list-item>
        <text:list-item>
          <text:p text:style-name="P7">10. oder 24. Juni Dorffest</text:p>
        </text:list-item>
        <text:list-item>
          <text:p text:style-name="P7">27. August Ausflug</text:p>
        </text:list-item>
        <text:list-item>
          <text:p text:style-name="P7">9. oder 16. September Jubiläumsfeier</text:p>
        </text:list-item>
      </text:list>
      <text:p text:style-name="P3"/>
      <text:p text:style-name="P3"/>
      <text:list xml:id="list4113913618235062060" text:style-name="L2">
        <text:list-header>
          <text:p text:style-name="P8"/>
        </text:list-header>
      </text:list>
      <text:p text:style-name="P1">Thema: Jubilumszeitschrift TV Frankeneck</text:p>
      <text:p text:style-name="P4">Der TV möchte die Zeitschrift mit Anzeigen finanzieren</text:p>
      <text:p text:style-name="P4">Clubbeitrag wären 50 Euro <text:span text:style-name="T1">(Abgeleh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Aufzählungszeichen1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4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3-22T09:33:00</meta:creation-date>
    <dc:creator>Klaus Filbrich</dc:creator>
    <dc:date>2017-02-16T12:11:49.18</dc:date>
    <meta:editing-cycles>5</meta:editing-cycles>
    <meta:generator>OpenOffice/4.1.1$Win32 OpenOffice.org_project/411m6$Build-9775</meta:generator>
    <meta:editing-duration>PT58S</meta:editing-duration>
    <meta:document-statistic meta:table-count="0" meta:image-count="0" meta:object-count="0" meta:page-count="1" meta:paragraph-count="18" meta:word-count="112" meta:character-count="771"/>
  </office:meta>
</office:document-meta>
</file>