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AR BLANCA" svg:font-family="'AR BLANCA'" style:font-pitch="variable"/>
    <style:font-face style:name="Times New Roman" svg:font-family="'Times New Roman'" style:font-family-generic="roman" style:font-pitch="variable"/>
    <style:font-face style:name="Freestyle Script" svg:font-family="'Freestyle Script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 BLANCA" fo:font-size="20pt" fo:font-weight="bold" style:font-size-asian="20pt" style:font-weight-asian="bold" style:font-name-complex="Freestyle Script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 BLANCA" fo:font-size="20pt" fo:font-weight="bold" style:font-size-asian="20pt" style:font-weight-asian="bold" style:font-name-complex="Freestyle Script" style:font-size-complex="20pt" style:font-weight-complex="bold"/>
    </style:style>
    <style:style style:name="P3" style:family="paragraph" style:parent-style-name="Standard">
      <style:text-properties style:font-name="AR BLANCA" fo:font-size="20pt" style:font-size-asian="20pt" style:font-name-complex="Freestyle Script" style:font-size-complex="20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 BLANCA" fo:font-size="26pt" fo:font-weight="bold" style:font-size-asian="26pt" style:font-weight-asian="bold" style:font-name-complex="Freestyle Script" style:font-size-complex="26pt" style:font-weight-complex="bold"/>
    </style:style>
    <style:style style:name="P5" style:family="paragraph" style:parent-style-name="Standard">
      <style:text-properties style:font-name="AR BLANCA" fo:font-size="20pt" style:font-size-asian="20pt" style:font-name-complex="Freestyle Script" style:font-size-complex="20pt"/>
    </style:style>
    <style:style style:name="P6" style:family="paragraph" style:parent-style-name="Standard">
      <style:text-properties style:font-name="AR BLANCA" fo:font-size="20pt" fo:font-weight="normal" style:font-size-asian="20pt" style:font-weight-asian="normal" style:font-name-complex="Freestyle Script" style:font-size-complex="20pt" style:font-weight-complex="normal"/>
    </style:style>
    <style:style style:name="P7" style:family="paragraph" style:parent-style-name="Standard" style:list-style-name="L3">
      <style:text-properties style:font-name="AR BLANCA" fo:font-size="20pt" fo:font-weight="normal" style:font-size-asian="20pt" style:font-weight-asian="normal" style:font-name-complex="Freestyle Script" style:font-size-complex="20pt" style:font-weight-complex="normal"/>
    </style:style>
    <style:style style:name="P8" style:family="paragraph" style:parent-style-name="Standard">
      <style:text-properties style:font-name="AR BLANCA" fo:font-size="20pt" fo:font-weight="bold" style:font-size-asian="20pt" style:font-weight-asian="bold" style:font-name-complex="Freestyle Script" style:font-size-complex="20pt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lubsitzung Mittwoch 03.02.2017</text:p>
      <text:p text:style-name="P2"/>
      <text:p text:style-name="P3">Ort: Gartenlaube von Markus</text:p>
      <text:p text:style-name="P3">Beginn: 19:00 Uhr bis 21 Uhr</text:p>
      <text:p text:style-name="P3"/>
      <text:p text:style-name="P3"><text:span text:style-name="T1">Anwesend:</text:span> 6 Mitglieder, <text:span text:style-name="T1">Schriftführer:</text:span> Klaus Filbrich</text:p>
      <text:p text:style-name="P3">Wolfgang Kratz, Hermann Hoßfeld, Markus Lorenz, Horst Müller, Frank Schlicker</text:p>
      <text:p text:style-name="P3"><text:span text:style-name="T1">Entschuldigt:</text:span> Adolf Schwehla, Albrecht Wetzler</text:p>
      <text:p text:style-name="P3"/>
      <text:p text:style-name="P1">Thema: Mitgliederversammlung 2017</text:p>
      <text:p text:style-name="P3">Die Versammlung soll am 19.03.2017 um 17 Uhr im Gemeindesaal stattfinden (Ausweichtermin 25.03.17, Wolfgang klärt mit dem Bürgermeister ob der Saal frei ist)</text:p>
      <text:p text:style-name="P3"/>
      <text:p text:style-name="P3">Essen: Heiße Wurst mit Brot</text:p>
      <text:p text:style-name="P3"/>
      <text:p text:style-name="P3">Markus hat vorgeschlagen das Wolfgang bei der Versammlung den geringen Besuch das Stammtisch im Bischoffstübchen ansprechen soll, immerhin kamm die Anregung von den Mitgliedern.</text:p>
      <text:p text:style-name="P3"/>
      <text:p text:style-name="P3">Aufräumaktion des Lagerraums (Sportplatz) ankündigen, Helfer erwünscht.</text:p>
      <text:p text:style-name="P3"/>
      <text:p text:style-name="P1">Thema: 1. Mai</text:p>
      <text:list xml:id="list452195951291314260" text:style-name="L3">
        <text:list-item>
          <text:p text:style-name="P7">Hinweis das Gesangsverein oder Kindergarten schon jetzt angefragt werden müssen ob Sie auftreten möchten.</text:p>
        </text:list-item>
        <text:list-item>
          <text:p text:style-name="P7">Maibaum sichten, und Transportmöglichkeit klären</text:p>
        </text:list-item>
        <text:list-item>
          <text:p text:style-name="P7">Markus braucht einen neue Pfanne</text:p>
        </text:list-item>
      </text:list>
      <text:p text:style-name="P1"><text:soft-page-break/>Thema: 20. Dorfest</text:p>
      <text:list xml:id="list32299365" text:continue-numbering="true" text:style-name="L3">
        <text:list-item>
          <text:p text:style-name="P7">Musiker Stecker (George Blue) aus NW oder Schramm aus Weidenthal anfragen</text:p>
        </text:list-item>
      </text:list>
      <text:p text:style-name="P6"/>
      <text:p text:style-name="P1">Thema: Ausflug 27.8.17</text:p>
      <text:p text:style-name="P6">Wir haben mehrere Vorschläge diskutiert und den Bostalsee favorisiert, Wolfgang holt Angebote für Busfahrt ein.</text:p>
      <text:p text:style-name="P6">Abschlußessen und Preisgestaltung, Zuzahlungen usw. besprechen wir dann.</text:p>
      <text:p text:style-name="P6"/>
      <text:p text:style-name="P1">Thema: 125. Feier</text:p>
      <text:p text:style-name="P6">Der Termin hat sich auf den 23.09.2017 verschoben weil die <text:s/>Bewirtung in der alten Turnhalle durch Dieter Kropf nur an diesem Termin möglich ist.</text:p>
      <text:p text:style-name="P6"/>
      <text:p text:style-name="P1">Thema: Sonstiges</text:p>
      <text:p text:style-name="P6">Der TV Frankeneck hat darum gebeten das der Unterstellraum am Sportplatz aufgeräumt wird (Nutzung als Grillstation an Ihrer Feier).</text:p>
      <text:p text:style-name="P6">Wie schon öfters diskutiert wollen wir nach Generalversammlung aufräumen und prüfen ob wir uns die 100 Euro Spende am den TV sparen können und die Dinge bei der Vorstandschaft einlagern.</text:p>
      <text:p text:style-name="P6"/>
      <text:p text:style-name="P6"><text:span text:style-name="T1">Anregung:</text:span> Werbepartner suchen um Flyer und Plakate kostenlos zu erstell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Arial2" svg:font-family="Arial" style:font-family-generic="swiss"/>
    <style:font-face style:name="AR BLANCA" svg:font-family="'AR BLANCA'" style:font-pitch="variable"/>
    <style:font-face style:name="Times New Roman" svg:font-family="'Times New Roman'" style:font-family-generic="roman" style:font-pitch="variable"/>
    <style:font-face style:name="Freestyle Script" svg:font-family="'Freestyle Script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Beschriftung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Absatz-Standardschriftart" style:family="text"/>
    <style:style style:name="Absatz-Standardschriftart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Aufzählungszeichen1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843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5-03-22T09:33:00</meta:creation-date>
    <dc:creator>Klaus Filbrich</dc:creator>
    <dc:date>2017-02-16T12:10:46.71</dc:date>
    <meta:editing-cycles>4</meta:editing-cycles>
    <meta:generator>OpenOffice/4.1.1$Win32 OpenOffice.org_project/411m6$Build-9775</meta:generator>
    <meta:editing-duration>PT26S</meta:editing-duration>
    <meta:document-statistic meta:table-count="0" meta:image-count="0" meta:object-count="0" meta:page-count="2" meta:paragraph-count="26" meta:word-count="254" meta:character-count="1793"/>
  </office:meta>
</office:document-meta>
</file>