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eestyle Script" fo:font-size="20pt" fo:font-weight="bold" style:font-size-asian="20pt" style:font-weight-asian="bold" style:font-name-complex="Freestyle Script" style:font-size-complex="20pt"/>
    </style:style>
    <style:style style:name="P2" style:family="paragraph" style:parent-style-name="Standard">
      <style:text-properties style:font-name="Freestyle Script" fo:font-size="20pt" style:font-size-asian="20pt" style:font-name-complex="Freestyle Script" style:font-size-complex="20pt" style:font-weight-complex="bold"/>
    </style:style>
    <style:style style:name="P3" style:family="paragraph" style:parent-style-name="Standard"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5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26pt" fo:font-weight="bold" style:font-size-asian="26pt" style:font-weight-asian="bold" style:font-name-complex="Freestyle Script" style:font-size-complex="26pt" style:font-weight-complex="bold"/>
    </style:style>
    <style:style style:name="P7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8" style:family="paragraph" style:parent-style-name="Standard">
      <style:text-properties style:font-name="AR BLANCA" fo:font-size="20pt" style:font-size-asian="20pt" style:font-name-complex="Freestyle Script" style:font-size-complex="20pt" style:font-weight-complex="bold"/>
    </style:style>
    <style:style style:name="P9" style:family="paragraph" style:parent-style-name="Standard" style:list-style-name="L1">
      <style:text-properties style:font-name="AR BLANCA" fo:font-size="20pt" style:font-size-asian="20pt" style:font-name-complex="Freestyle Script" style:font-size-complex="20pt" style:font-weight-complex="bold"/>
    </style:style>
    <style:style style:name="P10" style:family="paragraph" style:parent-style-name="Standard" style:list-style-name="L2">
      <style:text-properties style:font-name="AR BLANCA" fo:font-size="20pt" style:font-size-asian="20pt" style:font-name-complex="Freestyle Script" style:font-size-complex="20pt" style:font-weight-complex="bold"/>
    </style:style>
    <style:style style:name="P11" style:family="paragraph" style:parent-style-name="Standard"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12" style:family="paragraph" style:parent-style-name="Standard" style:list-style-name="L2">
      <style:text-properties style:font-name="Freestyle Script" fo:font-size="20pt" style:font-size-asian="20pt" style:font-name-complex="Freestyle Script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ubsitzung Mittwoch 08.06.2016</text:p>
      <text:p text:style-name="P4"/>
      <text:p text:style-name="P5">Ort: Gartenlaube von Markus</text:p>
      <text:p text:style-name="P5">Beginn: 19:00 Uhr bis 21 Uhr</text:p>
      <text:p text:style-name="P5"/>
      <text:p text:style-name="P5">Anwesend: 7 Mitglieder</text:p>
      <text:p text:style-name="P5">Frank Schlieker, Hermann Hoßfeld, Horst Müller, Markus Lorenz, Albrecht Wetzler, Wolfgang Kratz</text:p>
      <text:p text:style-name="P5">Entschuldigt: Adolf Schwehla</text:p>
      <text:p text:style-name="P5">Schriftführer: Klaus Filbrich</text:p>
      <text:p text:style-name="P5"/>
      <text:p text:style-name="P3">Thema: Vorbereitung Mitgliederversammlung 12.06.2016</text:p>
      <text:p text:style-name="P3"/>
      <text:p text:style-name="P5">Wir treffen uns um 15 Uhr am Gemeinschaftshaus. Beginn 16 Uhr.</text:p>
      <text:p text:style-name="P5">Wir haben beschlossen das wir Heiße Wurst und Brötchen anbieten</text:p>
      <text:p text:style-name="P5"/>
      <text:p text:style-name="P5">Frank hat die Einladungen frühzeitig verteilt mit der Info der Neuwahlen es ist eine schriftliche eingegangen),er bringt die Anwesenheitsliste, Horn und den Clubwimpel mit.</text:p>
      <text:p text:style-name="P5"/>
      <text:p text:style-name="P5">Markus besorgt Bier und alkoholfreie Getränke</text:p>
      <text:p text:style-name="P5"/>
      <text:p text:style-name="P3">Thema: SEPA Umstellung</text:p>
      <text:p text:style-name="P8">Abbuchen sind eingerichtet</text:p>
      <text:p text:style-name="P8"/>
      <text:p text:style-name="P8"/>
      <text:p text:style-name="P8"/>
      <text:p text:style-name="P8"/>
      <text:p text:style-name="P8"><text:soft-page-break/></text:p>
      <text:p text:style-name="P3">Thema: Neue Vorstandschaft</text:p>
      <text:p text:style-name="P8"/>
      <text:p text:style-name="P8">Unser Vorschlag...</text:p>
      <text:list xml:id="list4762451566068027852" text:style-name="L1">
        <text:list-header>
          <text:p text:style-name="P9">1. Vorstand Kratz Wolfgang</text:p>
        </text:list-header>
      </text:list>
      <text:list xml:id="list6170508860910036474" text:style-name="L2">
        <text:list-header>
          <text:p text:style-name="P10">2. Vorstand Hoßfeld Hermann</text:p>
          <text:p text:style-name="P10">Kassenwart Lorenz Markus</text:p>
          <text:p text:style-name="P10">Schriftführer Filbrich Klaus</text:p>
          <text:p text:style-name="P10">Beisitzer; Schlieker Frank, Wetzler Albrecht, Müller Horst, Schwehla Adolf</text:p>
          <text:p text:style-name="P12"/>
          <text:p text:style-name="P12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4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3-22T09:33:00</meta:creation-date>
    <dc:creator>Klaus Filbrich</dc:creator>
    <dc:date>2016-06-12T10:25:58.91</dc:date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21" meta:word-count="123" meta:character-count="925"/>
    <meta:editing-duration>PT26S</meta:editing-duration>
  </office:meta>
</office:document-meta>
</file>